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bouwen van een woning,   Sigmund Rombergstraat, kavel 18 te Utrecht, HZ_WABO-16-1242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Sigmund Rombergstraat, kavel 18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24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besluit: 07-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494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Sigmund Rombergstraat, kavel 18 te Utrecht, HZ_WABO-16-124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43</meta:user-defined>
    <meta:user-defined meta:name="OVERHEIDop.GmbID/DC.identifier">gmb-2016-94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GC 43</meta:user-defined>
    <meta:user-defined meta:name="OVERHEIDop.woonplaats">Utrecht</meta:user-defined>
    <meta:user-defined meta:name="OVERHEIDop.straatnaam">Sigmund Romberg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102 457224</meta:user-defined>
    <meta:user-defined meta:name="OVERHEIDop.versieInformatie"/>
  </office:meta>
</office:document-meta>
</file>