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Aar, Westkanaalweg 112 - plaatsen stellage voor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12 Ter Aar - zaak nr. W-2016-0188 - aanvraag omgevingsvergunning voor het plaatsen van een stellage voor 20 zonnepanelen - ingekomen 9 juli 2016</text:p>
            <text:p text:style-name="last-al">Inzage en bezwaar is mogelijk in een latere fase.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494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94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12 - plaatsen stellage voor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941</meta:user-defined>
    <meta:user-defined meta:name="OVERHEIDop.GmbID/DC.identifier">gmb-2016-94941</meta:user-defined>
    <meta:user-defined meta:name="OVERHEID.TaxonomieBeleidsagenda/OVERHEID.category">Ruimte en infrastructuur | Organisatie en beleid</meta:user-defined>
    <meta:user-defined meta:name="OVERHEIDop.referentienummer">W-2016-018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K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693 464497</meta:user-defined>
    <meta:user-defined meta:name="OVERHEIDop.versieInformatie"/>
  </office:meta>
</office:document-meta>
</file>