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Wellseindsedijk 20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Wellseindsedijk 20, 5325KD, Well</text:p>
            <text:p text:style-name="common-al">De verleende vergunning is verzonden op 5 juli 2016 en heeft betrekking op een drank- en horecavergunning voor Restaurant Amadeu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493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3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3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Wellseindsedijk 20 W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34</meta:user-defined>
    <meta:user-defined meta:name="OVERHEIDop.GmbID/DC.identifier">gmb-2016-94934</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5KD 20</meta:user-defined>
    <meta:user-defined meta:name="OVERHEIDop.woonplaats">Well</meta:user-defined>
    <meta:user-defined meta:name="OVERHEIDop.straatnaam">Wellseindse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0637 419311</meta:user-defined>
    <meta:user-defined meta:name="OVERHEIDop.versieInformatie"/>
  </office:meta>
</office:document-meta>
</file>