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plaatsen van   handelsreclame tegen de gevel van een bedrijfsgebouw, Groenewoudsedijk 51 te   Utrecht, HZ_WABO-16-1907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roenewoudsedijk 51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90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handelsreclame tegen de gevel van een   bedrijfsgebouw</text:p>
                  </table:table-cell>
                </table:table-row>
                <table:table-row table:style-name="row">
                  <table:table-cell table:style-name="entry" table:number-rows-spanned="1" table:number-columns-spanned="1">
                    <text:p text:style-name="table_al">Datum besluit: 07-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49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handelsreclame tegen de gevel van een bedrijfsgebouw, Groenewoudsedijk 51 te   Utrecht, HZ_WABO-16-19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3</meta:user-defined>
    <meta:user-defined meta:name="OVERHEIDop.GmbID/DC.identifier">gmb-2016-94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8BG 53</meta:user-defined>
    <meta:user-defined meta:name="OVERHEIDop.woonplaats">Utrecht</meta:user-defined>
    <meta:user-defined meta:name="OVERHEIDop.straatnaam">Groenewoudsedijk</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29 453329</meta:user-defined>
    <meta:user-defined meta:name="OVERHEIDop.versieInformatie"/>
  </office:meta>
</office:document-meta>
</file>