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oorstraat 17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oorstraat 17, 5324 AT, Ammerzoden</text:p>
            <text:p text:style-name="common-al">De verleende vergunning is verzonden op 8 juli 2016 en heeft betrekking op het organiseren van het 55 jarig jubileum van 't Malse Arckeldurp van 25 tot en met 27 nov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493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oorstraat 17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32</meta:user-defined>
    <meta:user-defined meta:name="OVERHEIDop.GmbID/DC.identifier">gmb-2016-9493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T 17</meta:user-defined>
    <meta:user-defined meta:name="OVERHEIDop.woonplaats">Ammerzoden</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771 417706</meta:user-defined>
    <meta:user-defined meta:name="OVERHEIDop.versieInformatie"/>
  </office:meta>
</office:document-meta>
</file>