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er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eerweg en terrein Hart van Alem, 5335 LB, Alem</text:p>
            <text:p text:style-name="common-al">De verleende vergunning is verzonden op 8 juli 2016 en heeft betrekking op het organiseren van de kermis te Alem van 19 tot en met 22 augustus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93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erweg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31</meta:user-defined>
    <meta:user-defined meta:name="OVERHEIDop.GmbID/DC.identifier">gmb-2016-9493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K 5</meta:user-defined>
    <meta:user-defined meta:name="OVERHEIDop.woonplaats">Alem</meta:user-defined>
    <meta:user-defined meta:name="OVERHEIDop.straatnaam">Sint Odrad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98 422231</meta:user-defined>
    <meta:user-defined meta:name="OVERHEIDop.versieInformatie"/>
  </office:meta>
</office:document-meta>
</file>