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t Heidenskip, Ska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It Heidenskip, Skar 2 OV20150831 het oprichten van een woning en een jongveestal  (datum verzending brief / besluit: 21-1-2016) </text:p>
            <text:p text:style-name="common-al"/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It Heidenskip, Ska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93</meta:user-defined>
    <meta:user-defined meta:name="OVERHEIDop.GmbID/DC.identifier">gmb-2016-9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24LE 2</meta:user-defined>
    <meta:user-defined meta:name="OVERHEIDop.woonplaats">It Heidenskip</meta:user-defined>
    <meta:user-defined meta:name="OVERHEIDop.straatnaam">Skar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1721 549425</meta:user-defined>
    <meta:user-defined meta:name="OVERHEIDop.versieInformatie"/>
  </office:meta>
</office:document-meta>
</file>