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straat en Koningstraat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erkstraat en Koningstraat Rossum</text:p>
            <text:p text:style-name="common-al">De verleende vergunning is verzonden op 8 juli 2016 en heeft betrekking op het organiseren van de jaarlijkse braderie op 27 augustus van 15.00uur tot 00.3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492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2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2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erkstraat en Koningstraat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27</meta:user-defined>
    <meta:user-defined meta:name="OVERHEIDop.GmbID/DC.identifier">gmb-2016-9492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AB 14</meta:user-defined>
    <meta:user-defined meta:name="OVERHEIDop.woonplaats">Rossum</meta:user-defined>
    <meta:user-defined meta:name="OVERHEIDop.straatnaam">Kerkstraat</meta:user-defined>
    <meta:user-defined meta:name="OVERHEID.PostcodeHuisnummer/OVERHEIDop.postcodeHuisnummer">5328BC 3</meta:user-defined>
    <meta:user-defined meta:name="OVERHEIDop.straatnaam">Koning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42 423560</meta:user-defined>
    <meta:user-defined meta:name="OVERHEID.EPSG28992/DC.spatial">151630 423518</meta:user-defined>
    <meta:user-defined meta:name="OVERHEIDop.versieInformatie"/>
  </office:meta>
</office:document-meta>
</file>