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dijkstraat 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Langedijkstraat 2, 5324 AR, Ammerzoden</text:p>
            <text:p text:style-name="common-al">De melding is ontvangen op 4 juli 2016 en heeft betrekking op het start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49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ngedijkstraat 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24</meta:user-defined>
    <meta:user-defined meta:name="OVERHEIDop.GmbID/DC.identifier">gmb-2016-94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R 2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4075 417614</meta:user-defined>
    <meta:user-defined meta:name="OVERHEIDop.versieInformatie"/>
  </office:meta>
</office:document-meta>
</file>