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renoveren van het   transformatorgebouw op het werkspoorterrein, Tractieweg 41 te Utrecht,   HZ_WABO-16-2183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Tractieweg 4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8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noveren van het transformatorgebouw op het   werkspoorterrein</text:p>
                  </table:table-cell>
                </table:table-row>
                <table:table-row table:style-name="row">
                  <table:table-cell table:style-name="entry" table:number-rows-spanned="1" table:number-columns-spanned="1">
                    <text:p text:style-name="table_al">Datum ontvangst aanvraag: 06-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9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noveren van het   transformatorgebouw op het werkspoorterrein, Tractieweg 41 te Utrecht,   HZ_WABO-16-21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23</meta:user-defined>
    <meta:user-defined meta:name="OVERHEIDop.GmbID/DC.identifier">gmb-2016-94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41</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970 457527</meta:user-defined>
    <meta:user-defined meta:name="OVERHEIDop.versieInformatie"/>
  </office:meta>
</office:document-meta>
</file>