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De Gelderstraat 3, 2131 WR, wijzigen van een praktijkruimte in een woning, 11-07-2016, 2016-002888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92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2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92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De Gelderstraat 3, 2131 WR, wijzigen van een praktijkruimte in een woning, 11-07-2016, 2016-00288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922</meta:user-defined>
    <meta:user-defined meta:name="OVERHEIDop.GmbID/DC.identifier">gmb-2016-949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WR</meta:user-defined>
    <meta:user-defined meta:name="OVERHEIDop.woonplaats">Hoofddorp</meta:user-defined>
    <meta:user-defined meta:name="OVERHEIDop.straatnaam">Ter Vee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309 479887</meta:user-defined>
    <meta:user-defined meta:name="OVERHEIDop.versieInformatie"/>
  </office:meta>
</office:document-meta>
</file>