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Aanvraag evementenvergunning, stoffenmarkt met maximaal 100 kramen op 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20 juni 2016 de volgende aanvraag voor een evenementen-vergunning heeft ontvangen:</text:p>
            <text:p text:style-name="common-al">　</text:p>
            <text:p text:style-name="common-al">Het organiseren van een stoffenmarkt met maximaal 100 kramen, alleen t.b.v. verkoop van stoffen op 9 oktober 2016 op de locatie Burgemeester van Stamplein te Hoofddorp.</text:p>
            <text:p text:style-name="common-al">　</text:p>
            <text:p text:style-name="common-al">Aanvrager/organisator Michel Bijleveld B.V., dossiernummer 2016-606 (1563087). </text:p>
            <text:p text:style-name="common-al"/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491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, stoffenmarkt met maximaal 100 kramen op 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19</meta:user-defined>
    <meta:user-defined meta:name="OVERHEIDop.GmbID/DC.identifier">gmb-2016-94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