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370, 1436 BJ, wijzigen van het kozijn in de voorgevel van de woning,11-07-2016, 2016-00276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9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brug, Aalsmeerderdijk 370, 1436 BJ, wijzigen van het kozijn in de voorgevel van de woning,11-07-2016, 2016-0027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15</meta:user-defined>
    <meta:user-defined meta:name="OVERHEIDop.GmbID/DC.identifier">gmb-2016-9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J 370</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14 476290</meta:user-defined>
    <meta:user-defined meta:name="OVERHEIDop.versieInformatie"/>
  </office:meta>
</office:document-meta>
</file>