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Omgevingsvergunning aangevraagd, Provincialeweg 18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het bouwen van een paardenstal, Provincialeweg 18, 4033 BR   in Lienden (27-06-2016)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94913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91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91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Provincialeweg 18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913</meta:user-defined>
    <meta:user-defined meta:name="OVERHEIDop.GmbID/DC.identifier">gmb-2016-9491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4836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3BR 18</meta:user-defined>
    <meta:user-defined meta:name="OVERHEIDop.woonplaats">Lienden</meta:user-defined>
    <meta:user-defined meta:name="OVERHEIDop.straatnaam">Provinciale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63525 439126</meta:user-defined>
    <meta:user-defined meta:name="OVERHEIDop.versieInformatie"/>
  </office:meta>
</office:document-meta>
</file>