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Zwanenburgerdijk 29, 2141 BM, vestigen van een bedrijf (meubels opknappen en workshops geven), 10-07-2016,  2016-00347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90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0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0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Zwanenburgerdijk 29, 2141 BM, vestigen van een bedrijf (meubels opknappen en workshops geven), 10-07-2016,  2016-00347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07</meta:user-defined>
    <meta:user-defined meta:name="OVERHEIDop.GmbID/DC.identifier">gmb-2016-94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M 29</meta:user-defined>
    <meta:user-defined meta:name="OVERHEIDop.woonplaats">Vijfhuizen</meta:user-defined>
    <meta:user-defined meta:name="OVERHEIDop.straatnaam">Zwanenburg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977 488268</meta:user-defined>
    <meta:user-defined meta:name="OVERHEIDop.versieInformatie"/>
  </office:meta>
</office:document-meta>
</file>