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Schrevelsgerecht 8, 1435 KK, realiseren van een oprit in de voortuin, 08-07-2016, 2016-00346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9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9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9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Schrevelsgerecht 8, 1435 KK, realiseren van een oprit in de voortuin, 08-07-2016, 2016-0034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97</meta:user-defined>
    <meta:user-defined meta:name="OVERHEIDop.GmbID/DC.identifier">gmb-2016-9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K 8</meta:user-defined>
    <meta:user-defined meta:name="OVERHEIDop.woonplaats">Rijsenhout</meta:user-defined>
    <meta:user-defined meta:name="OVERHEIDop.straatnaam">Schrevelsgerech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042 474708</meta:user-defined>
    <meta:user-defined meta:name="OVERHEIDop.versieInformatie"/>
  </office:meta>
</office:document-meta>
</file>