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. W. M. Oppedijk van Veenweg 18 te Burgum aanleggen zonneweide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 M. Oppedijk van Veenweg 18 te Burgum</text:p>
            <text:p text:style-name="common-al">Z-HZ_WABO-2016-0860    Olo: 2445497</text:p>
            <text:p text:style-name="common-al">aanleggen zonneweide en plaatsen hekwerk</text:p>
            <text:p text:style-name="common-al">Datum ontvangst: 08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r. W. M. Oppedijk van Veenweg 18 te Burgum aanleggen zonneweide en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96</meta:user-defined>
    <meta:user-defined meta:name="OVERHEIDop.GmbID/DC.identifier">gmb-2016-94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15 578048</meta:user-defined>
    <meta:user-defined meta:name="OVERHEIDop.versieInformatie"/>
  </office:meta>
</office:document-meta>
</file>