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leggen van een uitrit, Dokter Guepinlaan 11, 4032 NH   in Ommeren (30-06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9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93</meta:user-defined>
    <meta:user-defined meta:name="OVERHEIDop.GmbID/DC.identifier">gmb-2016-948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07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H 11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80 439874</meta:user-defined>
    <meta:user-defined meta:name="OVERHEIDop.versieInformatie"/>
  </office:meta>
</office:document-meta>
</file>