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Dassenbos 226, 2134 RK, plaatsen van een dakkapel in het voordakvlak van de woning,  08-07-2016, 2016-00345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9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9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9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Dassenbos 226, 2134 RK, plaatsen van een dakkapel in het voordakvlak van de woning,  08-07-2016, 2016-00345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92</meta:user-defined>
    <meta:user-defined meta:name="OVERHEIDop.GmbID/DC.identifier">gmb-2016-9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RK 226</meta:user-defined>
    <meta:user-defined meta:name="OVERHEIDop.woonplaats">Hoofddorp</meta:user-defined>
    <meta:user-defined meta:name="OVERHEIDop.straatnaam">Dassen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32 481356</meta:user-defined>
    <meta:user-defined meta:name="OVERHEIDop.versieInformatie"/>
  </office:meta>
</office:document-meta>
</file>