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juli 2016, Rijksweg 121, 5121 RD</text:p>
            <text:p text:style-name="common-al">plaatsen Alouette (helikopter) op paal bij hoofdingang Vliegbas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90</meta:user-defined>
    <meta:user-defined meta:name="OVERHEIDop.GmbID/DC.identifier">gmb-2016-94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D 121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21 398573</meta:user-defined>
    <meta:user-defined meta:name="OVERHEIDop.versieInformatie"/>
  </office:meta>
</office:document-meta>
</file>