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charnegoutum, Legedyk 10 OV20160021 het uitbreiden van de woning (datum verzending brief / besluit: 19-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8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8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8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charnegoutum, Legedy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89</meta:user-defined>
    <meta:user-defined meta:name="OVERHEIDop.GmbID/DC.identifier">gmb-2016-94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M 10</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384 563868</meta:user-defined>
    <meta:user-defined meta:name="OVERHEIDop.versieInformatie"/>
  </office:meta>
</office:document-meta>
</file>