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office:automatic-styles>
  <office:body>
    <office:text>
      <text:p text:style-name="new_page_staatscourant"/>
      <text:p text:style-name="single-kop-titel">                              Nieuwe aanvraag omgevingsvergunning, het bouwen van een   tijdelijke fietsenstalling, Laan van Puntenburg 100 te Utrecht,   HZ_WABO-16-21900   </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Laan van Puntenburg 100 te Utrecht</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Z_WABO-16-2190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et bouwen van een tijdelijke fietsenstalling</text:p>
                  </table:table-cell>
                </table:table-row>
                <table:table-row table:style-name="row">
                  <table:table-cell table:style-name="entry" table:number-rows-spanned="1" table:number-columns-spanned="1">
                    <text:p text:style-name="table_al">Datum ontvangst aanvraag: 07-07-2016</text:p>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U kunt de aanvraag en bijbehorende stukken inzien. Maak hiervoor   een afspraak via de optie “balieafspraak” op   www.utrecht.nl/afspraakbouwenondernem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Wilt u op de aanvraag reageren, stuur dan een e-mail naar   vooroverleg@utrecht.nl, onder vermelding van het kenmerk van de ingediende   aanvraag. Vermeldt u daarbij uw naam, adres, telefoonnummer en het   betreffende kenmerk. Doet u dit zo snel mogelijk omdat wij binnen een   wettelijke termijn een beslissing moeten nemen. Wanneer het in plaats van een   reguliere procedure een uniforme openbare voorbereidingsprocedure betreft,   dan gelden daarvoor andere termijnen. Is dit het geval, dan ontvangt u naar   aanleiding van uw reactie een bericht.</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94889</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889</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889</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aanvraag omgevingsvergunning, het bouwen van een   tijdelijke fietsenstalling, Laan van Puntenburg 100 te Utrecht,   HZ_WABO-16-2190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3</meta:user-defined>
    <meta:user-defined meta:name="OVERHEIDop.publicationIssue">94889</meta:user-defined>
    <meta:user-defined meta:name="OVERHEIDop.GmbID/DC.identifier">gmb-2016-9488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11ER 100</meta:user-defined>
    <meta:user-defined meta:name="OVERHEIDop.woonplaats">Utrecht</meta:user-defined>
    <meta:user-defined meta:name="OVERHEIDop.straatnaam">Laan van Puntenburg</meta:user-defined>
    <meta:user-defined meta:name="OVERHEID.Gemeente/OVERHEID.authority">Utrecht</meta:user-defined>
    <meta:user-defined meta:name="OVERHEID.Gemeente/DCTERMS.publisher">Utrecht</meta:user-defined>
    <meta:user-defined meta:name="OVERHEIDgvop.Informatietype/DC.type">Beschikkingen | aanvraag</meta:user-defined>
    <meta:user-defined meta:name="OVERHEID.EPSG28992/DC.spatial">136228 455576</meta:user-defined>
    <meta:user-defined meta:name="OVERHEIDop.versieInformatie"/>
  </office:meta>
</office:document-meta>
</file>