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Polderboskdyk 37: ontvangen kennisgeving incidentele festiviteit, wijziging (IF 2016006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1 juli 2016</text:span> is een kennisgeving incidentele festiviteit ontvangen voor deze locatie. Het gaat om <text:span text:style-name="nadrukvet">het houden van een aantal incidentele festiviteiten (wijziging) op zaterdag 16 juli, zaterdag 23 juli, zaterdag 8 oktober en zondag 9 oktober 2016. </text:span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94887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887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887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ure, Polderboskdyk 37: ontvangen kennisgeving incidentele festiviteit, wijziging (IF 2016006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4887</meta:user-defined>
    <meta:user-defined meta:name="OVERHEIDop.GmbID/DC.identifier">gmb-2016-9488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02TJ</meta:user-defined>
    <meta:user-defined meta:name="OVERHEIDop.woonplaats">Joure</meta:user-defined>
    <meta:user-defined meta:name="OVERHEIDop.straatnaam">Polderboskdyk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fhandeling</meta:user-defined>
    <meta:user-defined meta:name="OVERHEID.EPSG28992/DC.spatial">184445 552544</meta:user-defined>
    <meta:user-defined meta:name="OVERHEID.EPSG28992/DC.spatial">184445 552544</meta:user-defined>
    <meta:user-defined meta:name="OVERHEIDop.versieInformatie"/>
  </office:meta>
</office:document-meta>
</file>