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vraag gelijkwaardigheid Wet Milieubeheer i.c. Activiteitenbesluit, Legmeerdijk 313, Aalsmeer - Zaaknummer Z-2016/036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3 juni 2016</text:span>
          </text:p>
            <text:p text:style-name="common-al">Aanvraag gelijkwaardigheid Wet Milieubeheer i.c. Activiteitenbesluit t.b.v. het opslaan van stoffen in opslagtank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4884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8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8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aanvraag gelijkwaardigheid Wet Milieubeheer i.c. Activiteitenbesluit, Legmeerdijk 313, Aalsmeer - Zaaknummer Z-2016/0365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4884</meta:user-defined>
    <meta:user-defined meta:name="OVERHEIDop.GmbID/DC.identifier">gmb-2016-94884</meta:user-defined>
    <meta:user-defined meta:name="OVERHEID.TaxonomieBeleidsagenda/OVERHEID.category">Ruimte en infrastructuur | Organisatie en beleid</meta:user-defined>
    <meta:user-defined meta:name="OVERHEIDop.referentienummer">Z-2016/036592</meta:user-defined>
    <meta:user-defined meta:name="DCTERMS.abstract">Aanvraag gelijkwaardigheid Wet Milieubeheer i.c. Activiteitenbesluit t.b.v. het opslaan van stoffen in opslagtanks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B 313</meta:user-defined>
    <meta:user-defined meta:name="OVERHEIDop.woonplaats">Aalsmeer</meta:user-defined>
    <meta:user-defined meta:name="OVERHEIDop.straatnaam">Legmeerdijk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872 474654</meta:user-defined>
    <meta:user-defined meta:name="OVERHEIDop.versieInformatie"/>
  </office:meta>
</office:document-meta>
</file>