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aurusavenue 155, 2132 LS, verplaatsen van een loopbrug naar een nieuwe locatie, 08-07-2016, 2016-00346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88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8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8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Taurusavenue 155, 2132 LS, verplaatsen van een loopbrug naar een nieuwe locatie, 08-07-2016, 2016-00346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883</meta:user-defined>
    <meta:user-defined meta:name="OVERHEIDop.GmbID/DC.identifier">gmb-2016-94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LS 155</meta:user-defined>
    <meta:user-defined meta:name="OVERHEIDop.woonplaats">Hoofddorp</meta:user-defined>
    <meta:user-defined meta:name="OVERHEIDop.straatnaam">Taurusavenu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438 478041</meta:user-defined>
    <meta:user-defined meta:name="OVERHEIDop.versieInformatie"/>
  </office:meta>
</office:document-meta>
</file>