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                              Nieuwe aanvraag omgevingsvergunning, het veranderen van 1 woning   naar 2 woningen (splitsen), Hofpoort 2 te Utrecht, HZ_WABO-16-22011   </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Hofpoort 2 te Utrech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Z_WABO-16-2201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veranderen van 1 woning naar 2 woningen (splitsen)</text:p>
                  </table:table-cell>
                </table:table-row>
                <table:table-row table:style-name="row">
                  <table:table-cell table:style-name="entry" table:number-rows-spanned="1" table:number-columns-spanned="1">
                    <text:p text:style-name="table_al">Datum ontvangst aanvraag: 07-07-2016</text:p>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U kunt de aanvraag en bijbehorende stukken inzien. Maak hiervoor   een afspraak via de optie “balieafspraak” op   www.utrecht.nl/afspraakbouwenondernem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94881</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881</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881</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veranderen van 1 woning   naar 2 woningen (splitsen), Hofpoort 2 te Utrecht, HZ_WABO-16-220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881</meta:user-defined>
    <meta:user-defined meta:name="OVERHEIDop.GmbID/DC.identifier">gmb-2016-9488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12LA 2</meta:user-defined>
    <meta:user-defined meta:name="OVERHEIDop.woonplaats">Utrecht</meta:user-defined>
    <meta:user-defined meta:name="OVERHEIDop.straatnaam">Hofpoort</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6914 455724</meta:user-defined>
    <meta:user-defined meta:name="OVERHEIDop.versieInformatie"/>
  </office:meta>
</office:document-meta>
</file>