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li 2016, voor Horst 64 Sectie O nr. 626, 5126 BX</text:p>
            <text:p text:style-name="common-al">kappen 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8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80</meta:user-defined>
    <meta:user-defined meta:name="OVERHEIDop.GmbID/DC.identifier">gmb-2016-94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X 64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82 394889</meta:user-defined>
    <meta:user-defined meta:name="OVERHEIDop.versieInformatie"/>
  </office:meta>
</office:document-meta>
</file>