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Hoofdstraat 190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september 2015 een melding op grond van het Activiteitenbesluit milieubeheer ontvangen voor het oprichten van een café aan de Hoofdstraat 190C te Apeldoorn. De melding heeft betrekking op een reeds bestaand café.</text:p>
            <text:p text:style-name="common-al">Zaaknummer: DOS-2015-052127</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48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8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Hoofdstraat 190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88</meta:user-defined>
    <meta:user-defined meta:name="OVERHEIDop.GmbID/DC.identifier">gmb-2016-9488</meta:user-defined>
    <meta:user-defined meta:name="OVERHEID.TaxonomieBeleidsagenda/OVERHEID.category">Natuur en milieu | Organisatie en beleid</meta:user-defined>
    <meta:user-defined meta:name="OVERHEIDop.referentienummer">DOS 2015-0521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W 75</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85 469643</meta:user-defined>
    <meta:user-defined meta:name="OVERHEIDop.versieInformatie"/>
  </office:meta>
</office:document-meta>
</file>