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EN NADERE REGELS KAMPEERMIDDELEN NACHTVISS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lmond,</text:p>
            <text:p text:style-name="al">gelet op artikel 4.5.3 van de Algemene Plaatselijke Verordening Helmond 2008;</text:p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I.</text:number>
                <text:p text:style-name="al">De volgende gebieden aan te wijzen waar het toegestaan is om een kampeermiddel te gebruiken ten behoeve van nachtvissen:</text:p>
                <text:p text:style-name="al">a. De traverse (oude) Zuidwillemsvaart door Helmond vanaf de Bosselaan noordwaarts tot aan de gemeentegrens met Laarbeek (Janus Meulendijkspad), op de oostelijke oever;</text:p>
                <text:p text:style-name="al">b. De traverse (oude) Zuidwillemsvaart door Helmond vanaf sluis 8 zuidwaarts tot aan de Stipdonkseweg, op de oostelijke oever en met uitzondering van het kanoparcours nabij sluis 8.</text:p>
                <text:p text:style-name="al"> </text:p>
              </text:list-item>
              <text:list-item text:style-override="id1-3-2-1-1-6-2">
                <text:number>II.</text:number>
                <text:p text:style-name="al"> Dat bij het gebruik van een kampeermiddel de volgende regels in acht dienen te worden genomen:</text:p>
                <text:p text:style-name="al">a. Per persoon mag maximaal 1 eenvoudig kampeermiddel worden geplaatst of geplaatst worden gehouden. Onder een eenvoudig kampeermiddel wordt enkel verstaan: een paraplu, al dan niet voorzien van bijbehorende flappen, of een tent. Overige kampeermiddelen zijn niet toegestaan.</text:p>
                <text:p text:style-name="al">b. Het kampeermiddel als bedoeld onder a mag niet groter zijn dan 3 bij 3 meter en moet een neutrale groene, bruine of camouflagekleur hebben. </text:p>
                <text:p text:style-name="al">c. Het kampeermiddel mag maximaal 3 x 24 uur aaneengesloten op dezelfde locatie aanwezig zijn. </text:p>
                <text:p text:style-name="al">d. Het plaatsen of geplaatst houden van kampeermiddelen is alleen toegestaan aan houders van een geldige VISpas met nachtvistoestemming.</text:p>
                <text:p text:style-name="al">e. Het plaatsen of geplaatst houden van kampeermiddelen mag alleen door diegene die op dat moment daadwerkelijk vist met één of meer hengels.</text:p>
                <text:p text:style-name="al">f. Het plaatsen of geplaatst houden van kampeermiddelen is alleen toegestaan binnen een afstand van 3 meter van het water waarin wordt gevist. </text:p>
                <text:p text:style-name="al"/>
                <text:p text:style-name="al"/>
                <text:p text:style-name="al">III. Te bepalen dat dit besluit  na bekendmaking in werking treedt de eerste dag na bekendmaking en terugwerkt tot 1 januari 2016.</text:p>
              </text:list-item>
            </text:list>
            <text:list text:style-name="id1-3-2-1-1-7">
              <text:list-item text:style-override="id1-3-2-1-1-7-1">
                <text:number/>
                <text:p text:style-name="al">  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zwaar en verzoek om voorlopige voorziening</text:p>
            <text:section text:name="structuurtekst_id1-3-2-2-1-2" text:style-name="structuurtekst">
              <text:p text:style-name="al">
              <text:span text:style-name="nadrukcur">Bent u het niet eens </text:span>
              <text:span text:style-name="nadrukcur">met ons </text:span>
              <text:span text:style-name="nadrukcur">uitvoerings</text:span>
              <text:span text:style-name="nadrukcur">besluit</text:span>
              <text:span text:style-name="nadrukcur"> (onderdeel I) </text:span>
              <text:span text:style-name="nadrukcur">?</text:span>
              <text:span text:style-name="nadrukcur"> Dan kunt u hiertegen een bezwaarschrift indienen. </text:span>
              <text:span text:style-name="nadrukcur">Uw bezwaarschrift stuurt u aan het college van burgemeester en wethouders</text:span>
              <text:span text:style-name="nadrukcur">van Helmond, postbus 950, </text:span>
              <text:span text:style-name="nadrukcur">5700 AZ Helmond. U kunt uw bezwaarschrift ook digitaal indienen via </text:span>
              <text:span text:style-name="nadrukcur">
                <text:span text:style-name="nadrukondlijn">www.helmond.nl/bezwaar</text:span>
              </text:span>
              <text:span text:style-name="nadrukcur">. Zorgt u ervoor dat u het bezwaarschrift indient binnen zes weken na de dag </text:span>
              <text:span text:style-name="nadrukcur">van verzending van dit besluit</text:span>
              <text:span text:style-name="nadrukcur">. Daarmee voorkomt u dat wij uw bezwaarschrift niet meer kunnen behandelen. </text:span>
            </text:p>
              <text:p text:style-name="al">
              <text:span text:style-name="nadrukcur">Een bezwaarschrift moet ondertekend zijn en bevat verder: uw na</text:span>
              <text:span text:style-name="nadrukcur">am en adres, de datum waarop </text:span>
              <text:span text:style-name="nadrukcur">het bezwaarschrift is geschreven, een omschrijving van het besluit waartegen het bezwaar is gericht en de gronden (argumenten) van het bezwaar.</text:span>
              <text:span text:style-name="nadrukcur">Wilt u verhinderen da</text:span>
              <text:span text:style-name="nadrukcur">t het besluit op korte termijn </text:span>
              <text:span text:style-name="nadrukcur">wordt uitgevoerd? Dien dan ook een verzoek om ee</text:span>
              <text:span text:style-name="nadrukcur">n voorlopige voorziening in bij de voorzieningenrechter. Een verzoek daartoe richt u aan: </text:span>
              <text:span text:style-name="nadrukcur">De Voorzieningenrechter, s</text:span>
              <text:span text:style-name="nadrukcur">ector bestuursrecht, postbus 90</text:span>
              <text:span text:style-name="nadrukcur">125, 5200 MA ’s-Hertogenbosch. </text:span>
              <text:span text:style-name="nadrukcur">U kunt uw verzoekschrift ook digitaal indienen via </text:span>
              <text:span text:style-name="nadrukcur">
                <text:span text:style-name="nadrukondlijn">http://loket.rechtspraak.nl/bestuursrecht</text:span>
              </text:span>
              <text:span text:style-name="nadrukcur">. Daarvoor moet u wel beschikken over een elektronische handtekening (DigiD). </text:span>
            </text:p>
              <text:p text:style-name="al">
              <text:span text:style-name="nadrukcur">Heeft u vragen over het indienen van een (digitaal) bezwaarschrif</text:span>
              <text:span text:style-name="nadrukcur">t of een voorlopige voorziening</text:span>
              <text:span text:style-name="nadrukcur">? Kijk dan op de site van de gemeente </text:span>
              <text:span text:style-name="nadrukcur">Helmond, </text:span>
              <text:span text:style-name="nadrukcur">www.helmond.nl</text:span>
              <text:span text:style-name="nadrukcur">
                <text:span text:style-name="nadrukondlijn">/bezwaar</text:span>
              </text:span>
              <text:span text:style-name="nadrukcur">.</text:span>
            </text:p>
              <text:p text:style-name="al"/>
              <text:p text:style-name="al">Besloten in de vergadering van 5 januari 2016. </text:p>
              <text:p text:style-name="al"/>
              <text:p text:style-name="al">Burgemeester en wethouders van Helmond, </text:p>
              <text:p text:style-name="al">de burgemeester, </text:p>
              <text:p text:style-name="al">Mevrouw P.J.M.G. Blanksma-van den Heuvel</text:p>
              <text:p text:style-name="al"/>
              <text:p text:style-name="al">de secretaris,</text:p>
              <text:p text:style-name="al">Mr. drs. A.P.M. ter Voert</text:p>
              <text:p text:style-name="al"/>
              <text:p text:style-name="al">
              <text:span text:style-name="nadrukvet">Bekend gemaakt op:</text:span>
            </text:p>
              <text:p text:style-name="al">8 juli 2016 </text:p>
              <text:p text:style-name="al">de gemeentesecretaris,</text:p>
              <text:p text:style-name="al">Mr. drs. A.P.M. ter Voert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948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EN NADERE REGELS KAMPEERMIDDELEN NACHTVISSEN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79</meta:user-defined>
    <meta:user-defined meta:name="OVERHEIDop.GmbID/DC.identifier">gmb-2016-94879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op.versieInformatie"/>
  </office:meta>
</office:document-meta>
</file>