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177 (Prinses Alexialaan – kavel 1-22), bouwen van een woning met kelder, 08-07-2016, 2016-00345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1177 (Prinses Alexialaan – kavel 1-22), bouwen van een woning met kelder, 08-07-2016, 2016-0034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77</meta:user-defined>
    <meta:user-defined meta:name="OVERHEIDop.GmbID/DC.identifier">gmb-2016-9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