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FSTEMMINGSVERORDENING PARTICIPATIEWET IOAW EN IOAZ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zien het voorstel van burgemeester en wethouders van 17 mei 2016</text:p>
            <text:p text:style-name="al">gelet op de bepalingen van de Gemeentewet;</text:p>
            <text:p text:style-name="al"/>
            <text:p text:style-name="al">
            <text:span text:style-name="nadrukvet"/>
          </text:p>
            <text:p text:style-name="al">
            <text:span text:style-name="nadrukvet">besluit:</text:span>
          </text:p>
            <text:p text:style-name="al">vast te stellen de Eerste wijziging van de Afstemmingsverordening Participatiewet IOAW en IOAZ Helmond 2015 (citeertitel)</text:p>
            <text:p text:style-name="al"/>
          </text:section>
          <text:section text:name="artikel_id1-3-2-2-2" text:style-name="artikel">
            <text:p text:style-name="artikel_kop_titel"><text:span text:style-name="artikel_kop_label">Artikel</text:span> <text:span text:style-name="artikel_kop_nr">I:</text:span> </text:p>
            <text:p text:style-name="al">De Afstemmingsverordening Participatiewet IOAW en IOAZ  Helmond 2015 wordt alsvolgt gewijzigd:</text:p>
            <text:p text:style-name="al"> <text:span text:style-name="nadrukvet">A.        </text:span><text:span text:style-name="nadrukvet"> Artikel 11 wordt toegevoegd aan hoofdstuk 3 en komt te luiden: </text:span></text:p>
            <text:p text:style-name="al">
            <text:span text:style-name="nadrukvet">Verrekenen</text:span>
            <text:span text:style-name="nadrukvet"> verlaging</text:span>
          </text:p>
            <text:list text:style-name="id1-3-2-2-2-5">
              <text:list-item text:style-override="id1-3-2-2-2-5-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2-5-2">
                <text:number>2.</text:number>
                <text:p text:style-name="al">Als sprake is van een verlaging op grond van artikel 18, vierde lid, onderdeel a, van de Participatiewet, vindt geen verrekening als bedoeld in het eerste lid plaats.</text:p>
                <text:p text:style-name="al"/>
              </text:list-item>
            </text:list>
            <text:p text:style-name="al">
            <text:span text:style-name="nadrukvet">B.         </text:span>
            <text:span text:style-name="nadrukvet">Artikel</text:span>
            <text:span text:style-name="nadrukvet"> 12 </text:span>
            <text:span text:style-name="nadrukvet">wordt</text:span>
            <text:span text:style-name="nadrukvet"> toegevoegd</text:span>
            <text:span text:style-name="nadrukvet"> aan</text:span>
            <text:span text:style-name="nadrukvet"> hoofdstuk</text:span>
            <text:span text:style-name="nadrukvet"> 4 en </text:span>
            <text:span text:style-name="nadrukvet">komt </text:span>
            <text:span text:style-name="nadrukvet">te </text:span>
            <text:span text:style-name="nadrukvet">luiden</text:span>
            <text:span text:style-name="nadrukvet">: </text:span>
          </text:p>
            <text:p text:style-name="al">
            <text:span text:style-name="nadrukvet">Schending</text:span>
            <text:span text:style-name="nadrukvet"> medewerkingsplicht</text:span>
            <text:span text:style-name="nadrukvet"> als </text:span>
            <text:span text:style-name="nadrukvet">bedoeld</text:span>
            <text:span text:style-name="nadrukvet"> in </text:span>
            <text:span text:style-name="nadrukvet">artikel</text:span>
            <text:span text:style-name="nadrukvet"> 17, </text:span>
            <text:span text:style-name="nadrukvet">tweede</text:span>
            <text:span text:style-name="nadrukvet"> lid, van de </text:span>
            <text:span text:style-name="nadrukvet">Participatiewet</text:span>
            <text:span text:style-name="nadrukvet"> en </text:span>
            <text:span text:style-name="nadrukvet">artikel</text:span>
            <text:span text:style-name="nadrukvet"> 13, </text:span>
            <text:span text:style-name="nadrukvet">tweede</text:span>
            <text:span text:style-name="nadrukvet"> lid, van de IOAW en IOAZ</text:span>
          </text:p>
            <text:list text:style-name="id1-3-2-2-2-8">
              <text:list-item text:style-override="id1-3-2-2-2-8-1">
                <text:number>1.</text:number>
                <text:p text:style-name="al">Indien een belanghebbende geen medewerking verleent aan een oproep om op een bepaalde plaats en tijd te verschijnen in verband met zijn arbeidsinschakeling vindt een verlaging plaats van honderd procent van de bijstandsnorm gedurende een maand<text:span text:style-name="nadrukvet">.</text:span></text:p>
              </text:list-item>
              <text:list-item text:style-override="id1-3-2-2-2-8-2">
                <text:number>2.</text:number>
                <text:p text:style-name="al">Indien een belanghebbende geen medewerking verleent aan een oproep op een bepaalde plaats en tijd te verschijnen in verband met het maken van een taaltoets vindt een verlaging plaats van honderd procent van de bijstandsnorm gedurende een maand.</text:p>
                <text:p text:style-name="al"/>
              </text:list-item>
            </text:list>
            <text:p text:style-name="al">
            <text:span text:style-name="nadrukvet">C.         </text:span>
            <text:span text:style-name="nadrukvet">Artikel</text:span>
            <text:span text:style-name="nadrukvet"> 11 tot en met 20 </text:span>
            <text:span text:style-name="nadrukvet">worden</text:span>
            <text:span text:style-name="nadrukvet"> vernummerd</text:span>
            <text:span text:style-name="nadrukvet"> naar </text:span>
            <text:span text:style-name="nadrukvet">artikel</text:span>
            <text:span text:style-name="nadrukvet"> 13 tot en met 22</text:span>
          </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de dag na bekendmaking in werking.</text:p>
            <text:p text:style-name="al"/>
            <text:p text:style-name="al">Aldus besloten in zijn openbare vergadering van 28 juni 2016.</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p text:style-name="al">
            <text:span text:style-name="nadrukvet">Bekend gemaakt op: </text:span>
          </text:p>
            <text:p text:style-name="al">8 juli 2016</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948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AFSTEMMINGSVERORDENING PARTICIPATIEWET IOAW EN IOAZ HELMO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69</meta:user-defined>
    <meta:user-defined meta:name="OVERHEIDop.GmbID/DC.identifier">gmb-2016-94869</meta:user-defined>
    <meta:user-defined meta:name="OVERHEID.TaxonomieBeleidsagenda/OVERHEID.category">Sociale zekerheid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