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Botersloot 19 te Noordeloos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Burgemeester en wethouders van de gemeente Giessenlanden maken bekend dat zij de volgende aanvraag voor een omgevingsvergunning hebben ontvangen:</text:p>
            <text:p text:style-name="common-al"/>
            <text:p text:style-name="common-al">
            <text:span text:style-name="nadrukvet">Activiteit:  Bouw  </text:span>
          </text:p>
            <text:p text:style-name="common-al">Voor:  het plaatsen van een damwand    </text:p>
            <text:p text:style-name="common-al">
            <text:span text:style-name="nadrukvet">Locatie:  Botersloot 19 te Noordeloos    </text:span>
          </text:p>
            <text:p text:style-name="common-al">Datum ontvangst:  02-07-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Vergunningen en Meldingen, 14 jul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94860</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0</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860</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ingediende omgevingsvergunningaanvraag Botersloot 19 te Noordeloo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4860</meta:user-defined>
    <meta:user-defined meta:name="OVERHEIDop.GmbID/DC.identifier">gmb-2016-94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25PP 19</meta:user-defined>
    <meta:user-defined meta:name="OVERHEIDop.woonplaats">Noordeloos</meta:user-defined>
    <meta:user-defined meta:name="OVERHEIDop.straatnaam">Botersloot</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4354 435132</meta:user-defined>
    <meta:user-defined meta:name="OVERHEIDop.versieInformatie"/>
  </office:meta>
</office:document-meta>
</file>