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koop, Vijverhofpad 6,8,10 – realiseren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jverhofpad  6,8,10, Nieuwkoop – zaak nr. W-2016-0122 – verleende omgevingsvergunning voor het realiseren van drie geschakelde woningen – verzonden 6 juli 2016</text:p>
            <text:p text:style-name="common-al"> <text:span text:style-name="nadrukvet">Inzage</text:span></text:p>
            <text:p text:style-name="common-al">De besluiten liggen ter inzage bij het Klant Contact Centrum, Teylersplein 1 in Nieuwveen. Het Klant Contact Centrum is geopend van maandag tot en met vrijdag van 8.30 – 17.00 uur. Op woensdag  en donderdag is het Klant Contact Centrum geopend van 8.30 – 20.00 uur. Als u wilt kunt u een toelichting op de stukken krijgen.</text:p>
            <text:p text:style-name="common-al">
            <text:span text:style-name="nadrukvet">Bezwaar</text:span>
          </text:p>
            <text:p text:style-name="common-al">Stuur uw bezwaren, met:</text:p>
            <text:p text:style-name="common-al">• zo mogelijk- een kopie van het besluit waar het over gaat</text:p>
            <text:p text:style-name="common-al">• naam en adres</text:p>
            <text:p text:style-name="common-al">• datum</text:p>
            <text:p text:style-name="common-al">• handtekening</text:p>
            <text:p text:style-name="common-al">• motivering</text:p>
            <text:p text:style-name="common-al">naar het college van burgemeester en wethouders / gemeenteraad, Postbus 1, 2460 AA Ter Aar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85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5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5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koop, Vijverhofpad 6,8,10 – realiseren dri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58</meta:user-defined>
    <meta:user-defined meta:name="OVERHEIDop.GmbID/DC.identifier">gmb-2016-94858</meta:user-defined>
    <meta:user-defined meta:name="OVERHEID.TaxonomieBeleidsagenda/OVERHEID.category">Ruimte en infrastructuur | Organisatie en beleid</meta:user-defined>
    <meta:user-defined meta:name="OVERHEIDop.referentienummer">W-2016-0122 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W 2</meta:user-defined>
    <meta:user-defined meta:name="OVERHEIDop.woonplaats">Nieuwkoop</meta:user-defined>
    <meta:user-defined meta:name="OVERHEIDop.straatnaam">Vijverhof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270 462495</meta:user-defined>
    <meta:user-defined meta:name="OVERHEIDop.versieInformatie"/>
  </office:meta>
</office:document-meta>
</file>