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Zo Maar op 23 juli 2016 van 21.30 tot 01.00 uur op het speelveldje tussen de parkeerplaats en sportpark Verhove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485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5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5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55</meta:user-defined>
    <meta:user-defined meta:name="OVERHEIDop.GmbID/DC.identifier">gmb-2016-94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