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n oosten van Sânhichte Garyp kappen bomen ivm bouwrijp maken terrein tbv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oosten van Sânhichte Garyp</text:p>
            <text:p text:style-name="common-al">Z-HZ_WABO-2016-0855    Olo: 2440589</text:p>
            <text:p text:style-name="common-al">kappen bomen ivm bouwrijp maken terrein tbv woningbouw</text:p>
            <text:p text:style-name="common-al">Datum ontvangst: 07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8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n oosten van Sânhichte Garyp kappen bomen ivm bouwrijp maken terrein tbv woning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54</meta:user-defined>
    <meta:user-defined meta:name="OVERHEIDop.GmbID/DC.identifier">gmb-2016-94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R 11</meta:user-defined>
    <meta:user-defined meta:name="OVERHEIDop.woonplaats">Garyp</meta:user-defined>
    <meta:user-defined meta:name="OVERHEIDop.straatnaam">Skeanpa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07 575560</meta:user-defined>
    <meta:user-defined meta:name="OVERHEIDop.versieInformatie"/>
  </office:meta>
</office:document-meta>
</file>