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egenboog 10, Nieuwkoop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Regenboog 10. Kavel 22 Zuidhoek, Nieuwkoop - zaak nr. W-2016-0187 - aanvraag omgevingsvergunning voor het bouwen van een nieuwe woning - ingekomen 8 jul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 en bezwaar is mogelijk in een latere fas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485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5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5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Regenboog 10, Nieuwkoop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52</meta:user-defined>
    <meta:user-defined meta:name="OVERHEIDop.GmbID/DC.identifier">gmb-2016-94852</meta:user-defined>
    <meta:user-defined meta:name="OVERHEID.TaxonomieBeleidsagenda/OVERHEID.category">Ruimte en infrastructuur | Organisatie en beleid</meta:user-defined>
    <meta:user-defined meta:name="OVERHEIDop.referentienummer">W-2016-018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JX</meta:user-defined>
    <meta:user-defined meta:name="OVERHEIDop.woonplaats">Nieuwkoop</meta:user-defined>
    <meta:user-defined meta:name="OVERHEIDop.straatnaam">De Regenboo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719 460743</meta:user-defined>
    <meta:user-defined meta:name="OVERHEIDop.versieInformatie"/>
  </office:meta>
</office:document-meta>
</file>