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1E WIJZIGING ALGEMENE PLAATSELIJKE VERORDENING HELMOND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elmond; </text:p>
            <text:p text:style-name="al">gezien het voorstel van burgemeester en wethouders van 14 juni 2016</text:p>
            <text:p text:style-name="al">gelet op artikel 151c van de Gemeentewet</text:p>
            <text:p text:style-name="al"/>
            <text:p text:style-name="al">
            <text:span text:style-name="nadrukvet">besluit: </text:span>
          </text:p>
            <text:p text:style-name="al">vast te stellen de 11<text:span text:style-name="sup">e</text:span> wijziging van de Algemene Plaatselijke Verordening Helmond 2008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2.10.1 wordt als volgt gewijzigd:</text:p>
            <text:list text:style-name="id1-3-2-2-2-3">
              <text:list-item text:style-override="id1-3-2-2-2-3-1">
                <text:number>1.</text:number>
                <text:p text:style-name="al">De burgemeester kan op grond van artikel 151c van de Gemeentewet besluiten tot plaatsing van camera’s voor een bepaalde duur ten behoeve van het toezicht op een openbare plaats. </text:p>
              </text:list-item>
              <text:list-item text:style-override="id1-3-2-2-2-3-2">
                <text:number>2.</text:number>
                <text:p text:style-name="al">De burgemeester heeft de bevoegdheid als bedoeld in het eerste lid ook voor andere voor een ieder toegankelijke plaatsen. </text:p>
              </text:list-item>
              <text:list-item text:style-override="id1-3-2-2-2-3-3">
                <text:number>3.</text:number>
                <text:p text:style-name="al">De burgemeester heeft de bevoegdheid om, indien de veiligheidssituatie daarom vraagt, de ingezette camera’s flexibel in te zetten en daarmee, binnen het vastgestelde gebied, de exacte locatie te veranderen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bekendmaking.</text:p>
            <text:p text:style-name="al"/>
            <text:p text:style-name="al">Aldus besloten in zijn openbare vergadering van 28 juni 2016. </text:p>
            <text:p text:style-name="al"/>
            <text:p text:style-name="al">De raad voornoemd,</text:p>
            <text:p text:style-name="al"/>
            <text:p text:style-name="al">de voorzitter, </text:p>
            <text:p text:style-name="al">Mevr. P.J.M.G. Blanksma - van den Heuvel</text:p>
            <text:p text:style-name="al"/>
            <text:p text:style-name="al">de griffier,</text:p>
            <text:p text:style-name="al">Mr. J.P.T.M. Jaspers</text:p>
            <text:p text:style-name="al"/>
            <text:p text:style-name="al">
            <text:span text:style-name="nadrukvet">Bekend gemaakt op: </text:span>
          </text:p>
            <text:p text:style-name="al">8 juli 2016</text:p>
            <text:p text:style-name="al">de gemeentesecretaris, 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948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1E WIJZIGING ALGEMENE PLAATSELIJKE VERORDENING HELMOND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51</meta:user-defined>
    <meta:user-defined meta:name="OVERHEIDop.GmbID/DC.identifier">gmb-2016-94851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op.versieInformatie"/>
  </office:meta>
</office:document-meta>
</file>