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kap 7 bomen Z-HZ_INT 2016-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gnerplein (K sectie T 2305, hoek Brucknerlaan-Beethovenlaan) te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besluit kap 7 bomen Z-HZ_INT 2016-00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84</meta:user-defined>
    <meta:user-defined meta:name="OVERHEIDop.GmbID/DC.identifier">gmb-2016-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M 12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80 399522</meta:user-defined>
    <meta:user-defined meta:name="OVERHEIDop.versieInformatie"/>
  </office:meta>
</office:document-meta>
</file>