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Sternstraat 13 – vervang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rnstraat 1, Nieuwkoop – zaak nr. W-2016-0178 – aanvraag omgevingsvergunning voor het vervangen van een houten schuur voor een stenen schuur – ingekomen 5 juli 2016</text:p>
            <text:p text:style-name="common-al">Inzage en bezwaar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483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3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3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Sternstraat 13 – vervang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836</meta:user-defined>
    <meta:user-defined meta:name="OVERHEIDop.GmbID/DC.identifier">gmb-2016-94836</meta:user-defined>
    <meta:user-defined meta:name="OVERHEID.TaxonomieBeleidsagenda/OVERHEID.category">Ruimte en infrastructuur | Organisatie en beleid</meta:user-defined>
    <meta:user-defined meta:name="OVERHEIDop.referentienummer">W-2016-0178 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XN 1</meta:user-defined>
    <meta:user-defined meta:name="OVERHEIDop.woonplaats">Nieuwkoop</meta:user-defined>
    <meta:user-defined meta:name="OVERHEIDop.straatnaam">Stern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458 462979</meta:user-defined>
    <meta:user-defined meta:name="OVERHEIDop.versieInformatie"/>
  </office:meta>
</office:document-meta>
</file>