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/of toppen van wilgen, Legmeerdijk tussen hmp 19.3 en 19.7 aan de rechterkant van de weg , Aalsmeer - Zaaknummer Z-2016/036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juni 2016</text:span>
          </text:p>
            <text:p text:style-name="common-al">Het kappen en/of toppen van wil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83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en/of toppen van wilgen, Legmeerdijk tussen hmp 19.3 en 19.7 aan de rechterkant van de weg , Aalsmeer - Zaaknummer Z-2016/036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835</meta:user-defined>
    <meta:user-defined meta:name="OVERHEIDop.GmbID/DC.identifier">gmb-2016-94835</meta:user-defined>
    <meta:user-defined meta:name="OVERHEID.TaxonomieBeleidsagenda/OVERHEID.category">Ruimte en infrastructuur | Organisatie en beleid</meta:user-defined>
    <meta:user-defined meta:name="OVERHEIDop.referentienummer">Z-2016/036172</meta:user-defined>
    <meta:user-defined meta:name="DCTERMS.abstract">het kappen en/of toppen van wil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Z 15a</meta:user-defined>
    <meta:user-defined meta:name="OVERHEIDop.woonplaats">Kudelstaart</meta:user-defined>
    <meta:user-defined meta:name="OVERHEIDop.straatnaam">Cact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77 473363</meta:user-defined>
    <meta:user-defined meta:name="OVERHEIDop.versieInformatie"/>
  </office:meta>
</office:document-meta>
</file>