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Kennedyplein 1 – Uitbreiden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edyplein 1, Nieuwkoop – zaak nr. W-2016-0177 – aanvraag omgevingsvergunning voor het uitbreiden van de supermarkt – ingekomen 5 juli 2016</text:p>
            <text:p text:style-name="common-al">Inzage en bezwaar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94833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3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3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Kennedyplein 1 – Uitbreiden super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833</meta:user-defined>
    <meta:user-defined meta:name="OVERHEIDop.GmbID/DC.identifier">gmb-2016-94833</meta:user-defined>
    <meta:user-defined meta:name="OVERHEID.TaxonomieBeleidsagenda/OVERHEID.category">Ruimte en infrastructuur | Organisatie en beleid</meta:user-defined>
    <meta:user-defined meta:name="OVERHEIDop.referentienummer">W-2016-0177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EN 1</meta:user-defined>
    <meta:user-defined meta:name="OVERHEIDop.woonplaats">Nieuwkoop</meta:user-defined>
    <meta:user-defined meta:name="OVERHEIDop.straatnaam">Kennedyplei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2977 462393</meta:user-defined>
    <meta:user-defined meta:name="OVERHEIDop.versieInformatie"/>
  </office:meta>
</office:document-meta>
</file>