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imswerd, Jan Timmerstraat 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Kimswerd, Jan Timmerstraat 6 OV20160006 het wijzigen van de bestemming van het tuinhuis in strijd met het bestemmingsplan (datum verzending brief / besluit: 19-1-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483</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483</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483</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Kimswerd, Jan Timmerstraat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483</meta:user-defined>
    <meta:user-defined meta:name="OVERHEIDop.GmbID/DC.identifier">gmb-2016-948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821LT 10a</meta:user-defined>
    <meta:user-defined meta:name="OVERHEIDop.woonplaats">Kimswerd</meta:user-defined>
    <meta:user-defined meta:name="OVERHEIDop.straatnaam">Jan Timmerstraa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8469 572802</meta:user-defined>
    <meta:user-defined meta:name="OVERHEIDop.versieInformatie"/>
  </office:meta>
</office:document-meta>
</file>