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sluiting Veldesdoorn, Nieuwveen - straatbarbecue 2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sdoorn 14-24, Nieuwveen – melding is ontvangen voor het afsluiten van de openbare weg op 20 augustus 2016 van 15.00 tot en met 00.00 uur voor een straatbarbecu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82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82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fsluiting Veldesdoorn, Nieuwveen - straatbarbecue 2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828</meta:user-defined>
    <meta:user-defined meta:name="OVERHEIDop.GmbID/DC.identifier">gmb-2016-9482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6.1283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E 20</meta:user-defined>
    <meta:user-defined meta:name="OVERHEIDop.woonplaats">Nieuwveen</meta:user-defined>
    <meta:user-defined meta:name="OVERHEIDop.straatnaam">Veldesdoor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602 467396</meta:user-defined>
    <meta:user-defined meta:name="OVERHEIDop.versieInformatie"/>
  </office:meta>
</office:document-meta>
</file>