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Rukven 3</text:p>
            <text:p text:style-name="common-al">Plaatsen pipowagens, vlonder en een (tijdelijke) partytent voor recreatief gebruik voor een periode van maximaal 4 jaar</text:p>
            <text:p text:style-name="common-al">Verzenddatum: 04-07-2016</text:p>
            <text:p text:style-name="common-al">- Nobisweg 22</text:p>
            <text:p text:style-name="common-al">Bouw woning met bijgebouw</text:p>
            <text:p text:style-name="common-al">Verzenddatum: 07-07-2016</text:p>
            <text:p text:style-name="common-al">
            <text:span text:style-name="nadrukvet">Nistelrode</text:span>
          </text:p>
            <text:p text:style-name="common-al">- Palmenweg 9</text:p>
            <text:p text:style-name="common-al">Herbouw loods</text:p>
            <text:p text:style-name="common-al">Verzenddatum: 05-07-2016</text:p>
            <text:p text:style-name="common-al">
            <text:span text:style-name="nadrukvet">Heesch</text:span>
          </text:p>
            <text:p text:style-name="common-al">- Windhalm 15</text:p>
            <text:p text:style-name="common-al">Plaatsen erfafscheiding en overkapping</text:p>
            <text:p text:style-name="common-al">Verzenddatum: 05-07-2016</text:p>
            <text:p text:style-name="common-al">- Hildebrandstraat ong.</text:p>
            <text:p text:style-name="common-al">Bouw zes patiowoningen</text:p>
            <text:p text:style-name="common-al">Verzenddatum: 07-07-2016</text:p>
            <text:p text:style-name="common-al">- Venloop ong.</text:p>
            <text:p text:style-name="common-al">Bouw woning</text:p>
            <text:p text:style-name="common-al">Verzenddatum: 08-07-2016</text:p>
            <text:p text:style-name="common-al">- Geffensestraat 2a</text:p>
            <text:p text:style-name="common-al">Bouw erker</text:p>
            <text:p text:style-name="common-al">Verzenddatum: 05-07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 </text:p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Loosbroek</text:span>
          </text:p>
            <text:p text:style-name="common-al">- Krommedelseweg ong. kavel 1</text:p>
            <text:p text:style-name="common-al">Bouw woning</text:p>
            <text:p text:style-name="common-al">Verzenddatum: 11-07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 Belanghebbenden kunnen binnen zes weken na verzenddatum van dit besluit  bezwaar indienen bij het college van burgemeester en wethouders van  Bernheze. Het bezwaar heeft geen schorsende werking.</text:p>
            <text:p text:style-name="common-al">
            <text:span text:style-name="nadrukvet">Voorlopige voorziening</text:span>:  Belanghebbenden kunnen, gelijktijdig met een ingediend bezwaar- of  beroepschrift, de voorzieningenrechter van de rechtbank verzoeken om een 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li 2016</text:span>
            <text:span text:style-name="datum"/>
          </text:p>
          </text:section>
          <text:section text:name="ondertekening_id1-3-2-2-2">
            <text:p> Het college van burgemeester en wethouders van de gemeente Bernheze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482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26</meta:user-defined>
    <meta:user-defined meta:name="OVERHEIDop.GmbID/DC.identifier">gmb-2016-94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S 3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3RD 22</meta:user-defined>
    <meta:user-defined meta:name="OVERHEIDop.straatnaam">Nobisweg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Palmenweg</meta:user-defined>
    <meta:user-defined meta:name="OVERHEID.PostcodeHuisnummer/OVERHEIDop.postcodeHuisnummer">5384PH 15</meta:user-defined>
    <meta:user-defined meta:name="OVERHEIDop.woonplaats">Heesch</meta:user-defined>
    <meta:user-defined meta:name="OVERHEIDop.straatnaam">Windhalm</meta:user-defined>
    <meta:user-defined meta:name="OVERHEID.PostcodeHuisnummer/OVERHEIDop.postcodeHuisnummer">5384VK 2</meta:user-defined>
    <meta:user-defined meta:name="OVERHEIDop.straatnaam">Geffen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83 409782</meta:user-defined>
    <meta:user-defined meta:name="OVERHEID.EPSG28992/DC.spatial">162282 406835</meta:user-defined>
    <meta:user-defined meta:name="OVERHEID.EPSG28992/DC.spatial">169430 413624</meta:user-defined>
    <meta:user-defined meta:name="OVERHEID.EPSG28992/DC.spatial">163670 415865</meta:user-defined>
    <meta:user-defined meta:name="OVERHEID.EPSG28992/DC.spatial">162793 416084</meta:user-defined>
    <meta:user-defined meta:name="OVERHEIDop.versieInformatie"/>
  </office:meta>
</office:document-meta>
</file>