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Lage Giessen 50 te Hoornaar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Giessenlanden maken bekend dat zij de volgende aanvraag voor een omgevingsvergunning hebben ontvangen:</text:p>
            <text:p text:style-name="common-al"/>
            <text:p text:style-name="common-al">
            <text:span text:style-name="nadrukvet">Activiteit:  Aanleg (Uitvoeren werk of werkzaamheid)  </text:span>
          </text:p>
            <text:p text:style-name="common-al">Voor:  het maken van een gestuurde boring    </text:p>
            <text:p text:style-name="common-al">
            <text:span text:style-name="nadrukvet">Locatie:  Lage Giessen 50 te Hoornaar    </text:span>
          </text:p>
            <text:p text:style-name="common-al">Datum ontvangst:  30-06-2016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14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9482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2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2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Lage Giessen 50 te Hoor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820</meta:user-defined>
    <meta:user-defined meta:name="OVERHEIDop.GmbID/DC.identifier">gmb-2016-948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3SJ 50</meta:user-defined>
    <meta:user-defined meta:name="OVERHEIDop.woonplaats">Hoornaar</meta:user-defined>
    <meta:user-defined meta:name="OVERHEIDop.straatnaam">Lage Giessen</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2877 431201</meta:user-defined>
    <meta:user-defined meta:name="OVERHEIDop.versieInformatie"/>
  </office:meta>
</office:document-meta>
</file>