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8">
      <text:list-level-style-bullet text:bullet-char="-" text:level="1">
        <style:list-level-properties text:min-label-width="10mm"/>
      </text:list-level-style-bullet>
    </text:list-style>
    <text:list-style style:name="id1-3-2-2-4-8-1">
      <text:list-level-style-bullet text:bullet-char="-" text:level="1">
        <style:list-level-properties text:min-label-width="10mm"/>
      </text:list-level-style-bullet>
    </text:list-style>
    <text:list-style style:name="id1-3-2-2-4-8-2">
      <text:list-level-style-bullet text:bullet-char="-" text:level="1">
        <style:list-level-properties text:min-label-width="10mm"/>
      </text:list-level-style-bullet>
    </text:list-style>
    <text:list-style style:name="id1-3-2-2-4-8-3">
      <text:list-level-style-bullet text:bullet-char="-" text:level="1">
        <style:list-level-properties text:min-label-width="10mm"/>
      </text:list-level-style-bullet>
    </text:list-style>
    <text:list-style style:name="id1-3-2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zamelplaats dode gezelschapsdieren Heemstede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Heemstede;</text:p>
            <text:p text:style-name="al">gelet op artikel 3.5, eerste lid, van de Wet dieren en artikel 2 van de Verordening dode gezelschapsdieren Heemstede 2016;</text:p>
            <text:p text:style-name="al"/>
            <text:p text:style-name="al">besluit vast te stellen:</text:p>
            <text:p text:style-name="al"/>
            <text:p text:style-name="al">Aanwijzingsbesluit verzamelplaats dode gezelschapsdieren Heemstede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verzamelplaats als bedoeld in artikel 2 van de Verordening dode gezelschapsdieren Heemstede 2016 wordt aangewezen: Milieustraat Meerlanden, Cruquiusweg 47 (2102 LS) te Heemste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verzamelplaats dode gezelschapsdieren Heemstede 2016.</text:p>
            <text:p text:style-name="al"/>
            <text:p text:style-name="al">Vastgesteld door het college op 12 januari 2016.</text:p>
            <text:p text:style-name="al"/>
            <text:p text:style-name="al">Bezwaar </text:p>
            <text:p text:style-name="al">Belanghebbenden kunnen binnen zes weken na de dag waarop dit besluit is bekendgemaakt bij de Burgemeester een bezwaarschrift indienen ingevolge het bepaalde in de artikelen 8:1, juncto 7:1 van de Algemene wet bestuursrecht. Een bezwaarschrift dient te worden ondertekend en in ieder geval de volgende onderdelen te bevatten:</text:p>
            <text:list text:style-name="id1-3-2-2-4-8">
              <text:list-item text:style-override="id1-3-2-2-4-8-1">
                <text:number>-</text:number>
                <text:p text:style-name="al">naam en adres indiener;</text:p>
              </text:list-item>
              <text:list-item text:style-override="id1-3-2-2-4-8-2">
                <text:number>-</text:number>
                <text:p text:style-name="al">de dagtekening</text:p>
              </text:list-item>
              <text:list-item text:style-override="id1-3-2-2-4-8-3">
                <text:number>-</text:number>
                <text:p text:style-name="al">een omschrijving van het besluit waartegen het bezwaar zich richt;</text:p>
              </text:list-item>
              <text:list-item text:style-override="id1-3-2-2-4-8-4">
                <text:number>-</text:number>
                <text:p text:style-name="al">de gronden waarop het bezwaar rus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verzamelplaats dode gezelschapsdieren Heemste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82</meta:user-defined>
    <meta:user-defined meta:name="OVERHEIDop.GmbID/DC.identifier">gmb-2016-9482</meta:user-defined>
    <meta:user-defined meta:name="OVERHEID.TaxonomieBeleidsagenda/OVERHEID.category">Natuur en milieu | Organisatie en beleid</meta:user-defined>
    <meta:user-defined meta:name="DC.source">art. 3.5 Wet dieren;1.0:c:BWBR0030250&amp;artikel=3.5&amp;g=2015-02-01</meta:user-defined>
    <meta:user-defined meta:name="DC.source">;https://zoek.officielebekendmakingen.nl/gmb-2015-124135.html</meta:user-defined>
    <meta:user-defined meta:name="OVERHEIDop.referentienummer">666697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gvop.Informatietype/DC.type">Beleidsregels</meta:user-defined>
    <meta:user-defined meta:name="OVERHEID.Gemeente/DC.spatial">Heemstede</meta:user-defined>
    <meta:user-defined meta:name="OVERHEIDop.versieInformatie"/>
  </office:meta>
</office:document-meta>
</file>