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3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ch</text:span>
          </text:p>
            <text:p text:style-name="common-al">- Struisgras 19</text:p>
            <text:p text:style-name="common-al">Plaatsen schutting</text:p>
            <text:p text:style-name="common-al">Datum ontvangst: 04-07-2016</text:p>
            <text:p text:style-name="common-al">
            <text:span text:style-name="nadrukvet">Nistelrode</text:span>
          </text:p>
            <text:p text:style-name="common-al">- Piet Geersdijk 2</text:p>
            <text:p text:style-name="common-al">Handelen in strijd met regels ruimtelijke ordening</text:p>
            <text:p text:style-name="common-al">Datum ontvangst: 04-07-2016</text:p>
            <text:p text:style-name="common-al">- Kruising Zwarte Molenweg met Eeuwsel sectie F 1237</text:p>
            <text:p text:style-name="common-al">Plaatsen herkenningsbord</text:p>
            <text:p text:style-name="common-al">Datum ontvangst: 05-07-2016</text:p>
            <text:p text:style-name="common-al">- Maxend 2-2a</text:p>
            <text:p text:style-name="common-al">Aanpassen kozijnindeling/gevelbeeld</text:p>
            <text:p text:style-name="common-al">Datum ontvangst: 07-07-2016</text:p>
            <text:p text:style-name="common-al">- Donzel 92</text:p>
            <text:p text:style-name="common-al">Plaatsen erfafscheiding, speeltoestel en tuinmeubilair</text:p>
            <text:p text:style-name="common-al">Datum ontvangst: 08-07-2016</text:p>
            <text:p text:style-name="common-al">
            <text:span text:style-name="nadrukvet">Heeswijk-Dinther</text:span>
          </text:p>
            <text:p text:style-name="common-al">- Irenestraat 11</text:p>
            <text:p text:style-name="common-al">Plaatsen dakkapel</text:p>
            <text:p text:style-name="common-al">Datum ontvangst: 05-07-2016</text:p>
            <text:p text:style-name="common-al">- Abdijstraat 49</text:p>
            <text:p text:style-name="common-al">Het tijdelijk (10 jaar) huisvesten van 14 statushouders in de Abdij van Berne</text:p>
            <text:p text:style-name="common-al">Datum ontvangst: 07-07-2016</text:p>
            <text:p text:style-name="common-al">
            <text:span text:style-name="nadrukvet">Vorstenbosch</text:span>
          </text:p>
            <text:p text:style-name="common-al">- Derpt 11</text:p>
            <text:p text:style-name="common-al">Slopen op grond van regels ruimtelijke ordening</text:p>
            <text:p text:style-name="common-al">Datum ontvangst: 08-07-2016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jul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481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3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18</meta:user-defined>
    <meta:user-defined meta:name="OVERHEIDop.GmbID/DC.identifier">gmb-2016-94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PE 19</meta:user-defined>
    <meta:user-defined meta:name="OVERHEIDop.woonplaats">Heesch</meta:user-defined>
    <meta:user-defined meta:name="OVERHEIDop.straatnaam">Struisgras</meta:user-defined>
    <meta:user-defined meta:name="OVERHEID.PostcodeHuisnummer/OVERHEIDop.postcodeHuisnummer">5388VA 2</meta:user-defined>
    <meta:user-defined meta:name="OVERHEIDop.woonplaats">Nistelrode</meta:user-defined>
    <meta:user-defined meta:name="OVERHEIDop.straatnaam">Piet Geersdijk</meta:user-defined>
    <meta:user-defined meta:name="OVERHEID.PostcodeHuisnummer/OVERHEIDop.postcodeHuisnummer">5388GL 2</meta:user-defined>
    <meta:user-defined meta:name="OVERHEIDop.straatnaam">Maxend</meta:user-defined>
    <meta:user-defined meta:name="OVERHEID.PostcodeHuisnummer/OVERHEIDop.postcodeHuisnummer">5473ED 11</meta:user-defined>
    <meta:user-defined meta:name="OVERHEIDop.woonplaats">Heeswijk-Dinther</meta:user-defined>
    <meta:user-defined meta:name="OVERHEIDop.straatnaam">Irenestraat</meta:user-defined>
    <meta:user-defined meta:name="OVERHEID.PostcodeHuisnummer/OVERHEIDop.postcodeHuisnummer">5473AD</meta:user-defined>
    <meta:user-defined meta:name="OVERHEIDop.straatnaam">Abdijstraat</meta:user-defined>
    <meta:user-defined meta:name="OVERHEID.PostcodeHuisnummer/OVERHEIDop.postcodeHuisnummer">5476VW 11</meta:user-defined>
    <meta:user-defined meta:name="OVERHEIDop.woonplaats">Vorstenbosch</meta:user-defined>
    <meta:user-defined meta:name="OVERHEIDop.straatnaam">Derp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3660 415737</meta:user-defined>
    <meta:user-defined meta:name="OVERHEID.EPSG28992/DC.spatial">167701 411050</meta:user-defined>
    <meta:user-defined meta:name="OVERHEID.EPSG28992/DC.spatial">167033 412376</meta:user-defined>
    <meta:user-defined meta:name="OVERHEID.EPSG28992/DC.spatial">161365 406721</meta:user-defined>
    <meta:user-defined meta:name="OVERHEID.EPSG28992/DC.spatial">160881 407266</meta:user-defined>
    <meta:user-defined meta:name="OVERHEID.EPSG28992/DC.spatial">167069 406631</meta:user-defined>
    <meta:user-defined meta:name="OVERHEIDop.versieInformatie"/>
  </office:meta>
</office:document-meta>
</file>