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erbeemden 21, 6245 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gebruik van gronden if bouwwerken in strijd met het bestemmingsplan op het perceel<text:span text:style-name="nadrukvet"> Zoerbeemden 21, 6245 LR Eijsden</text:span> (ontvangen 7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6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81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1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Zoerbeemden 21, 6245 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14</meta:user-defined>
    <meta:user-defined meta:name="OVERHEIDop.GmbID/DC.identifier">gmb-2016-94814</meta:user-defined>
    <meta:user-defined meta:name="OVERHEID.TaxonomieBeleidsagenda/OVERHEID.category">Ruimte en infrastructuur | Organisatie en beleid</meta:user-defined>
    <meta:user-defined meta:name="OVERHEIDop.referentienummer">Z-HZ_WABO-2016-002697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21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932 311073</meta:user-defined>
    <meta:user-defined meta:name="OVERHEIDop.versieInformatie"/>
  </office:meta>
</office:document-meta>
</file>