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Hoofddorp, Markenburg 87, 2135 DS Hoofddorp, horecabedrijf “Gall &amp; Gall”, datum besluit 4 juli 2016, verzenddatum 5 juli 2016 , zaaknummer 1557402. </text:p>
      <text:section text:name="zakelijke-mededeling_id1-3-2" text:style-name="zakelijke-mededeling">
        <text:section text:name="zakelijke-mededeling-tekst_id1-3-2-1" text:style-name="zakelijke-mededeling-tekst">
          <text:section text:name="tekst_id1-3-2-1-1" text:style-name="tekst">
            <text:p text:style-name="common-al">Het betreft een slijtersbedrijf.</text:p>
            <text:p text:style-name="common-al"/>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481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81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81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Hoofddorp, Markenburg 87, 2135 DS Hoofddorp, horecabedrijf “Gall &amp; Gall”, datum besluit 4 juli 2016, verzenddatum 5 juli 2016 , zaaknummer 15574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813</meta:user-defined>
    <meta:user-defined meta:name="OVERHEIDop.GmbID/DC.identifier">gmb-2016-94813</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DS 87</meta:user-defined>
    <meta:user-defined meta:name="OVERHEIDop.woonplaats">Hoofddorp</meta:user-defined>
    <meta:user-defined meta:name="OVERHEIDop.straatnaam">Markenbur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698 479556</meta:user-defined>
    <meta:user-defined meta:name="OVERHEIDop.versieInformatie"/>
  </office:meta>
</office:document-meta>
</file>