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eenhouwersgaarde 1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opulier (stamdiameter van &gt; 100 cm) staande aan de openbare straat Steenhouwersgaarde huisnummer 157, in het kader van het populierenvervangingsplan (RIS 278129); zie www.denhaag.nl/bomen.</text:p>
            <text:p text:style-name="common-al"/>
            <text:p text:style-name="common-al">Ons kenmerk: 2016103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teenhouwersgaarde 15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480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eenhouwersgaarde 1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08</meta:user-defined>
    <meta:user-defined meta:name="OVERHEIDop.GmbID/DC.identifier">gmb-2016-94808</meta:user-defined>
    <meta:user-defined meta:name="DCTERMS.abstract">Het kappen van 1 populier (stamdiameter van &gt; 100 cm) staande aan de openbare straat Steenhouwersgaarde huisnummer 157, in het kader van het populierenvervangingsplan (RIS 278129); zie www.denhaag.nl/bomen.</meta:user-defined>
    <meta:user-defined meta:name="OVERHEIDop.referentienummer">201610378/6033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2AD 15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779.3 450634.669</meta:user-defined>
    <meta:user-defined meta:name="OVERHEIDop.versieInformatie"/>
  </office:meta>
</office:document-meta>
</file>